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458</text:p>
          </table:table-cell>
          <table:table-cell table:number-columns-repeated="4" table:style-name="ce10"/>
          <table:table-cell office:value-type="string" table:style-name="ce12">
            <text:p>15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" table:style-name="ce17">
            <text:p>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09:3000001:3</text:p>
          </table:table-cell>
          <table:covered-table-cell/>
          <table:table-cell office:value-type="float" office:value="643600" table:style-name="ce21">
            <text:p>643600,0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6:0102010:9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6:1301002:4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0:4500020:1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0:4500020:1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0:4500020:1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0:4500020:1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0:4500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0:4500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0:4500020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0:4500020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0:4500020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0:4500020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0:450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0:450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0:4500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0:4500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0:4500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0:4500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0:4500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number-columns-spanned="3" table:number-rows-spanned="1" table:style-name="ce2">
            <text:p>36:34:0114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3C086CFE8B7099CFCE767B5CA87373E5A01743A73BA25FCC45263253B4A473486FF22E31CBCECDD7529D6ED0A2CE8DE5AEC2462839133D8559DD2CAD8FBFBE8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Мухина Наталья Сергеевна</meta:initial-creator>
    <dc:creator>Anatoly Bukreev</dc:creator>
    <meta:creation-date>2024-07-17T12:21:57Z</meta:creation-date>
    <dc:date>2024-07-17T12:22:08Z</dc:date>
  </office:meta>
</office:document-meta>
</file>